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paragraph-properties fo:margin-left="1.475in" fo:text-indent="0.4916in">
        <style:tab-stops/>
      </style:paragraph-properties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rganizace školního roku 2022/2023</text:p>
      <text:p text:style-name="P2"/>
      <text:p text:style-name="Normální"><text:span text:style-name="T3">Začátek školního roku:</text:span><text:span text:style-name="T4"><text:tab/></text:span><text:span text:style-name="T5">čtvrtek 1. září 2022</text:span></text:p>
      <text:p text:style-name="Normální"><text:span text:style-name="T6">Státní svátek :</text:span><text:span text:style-name="T7"><text:tab/></text:span><text:span text:style-name="T8"><text:tab/><text:s text:c="13"/>s</text:span><text:span text:style-name="T9">tředa 28. září</text:span><text:span text:style-name="T10"><text:s/></text:span><text:span text:style-name="T11">2022 – Den české státnosti</text:span></text:p>
      <text:p text:style-name="Normální"><text:span text:style-name="T12">Podzimní prázdniny:</text:span><text:span text:style-name="T13"><text:tab/></text:span><text:span text:style-name="T14"><text:tab/></text:span><text:span text:style-name="T15">středa 26. října a<text:s/></text:span><text:span text:style-name="T16">čtvrtek 27. října 2022</text:span></text:p>
      <text:p text:style-name="Normální"><text:span text:style-name="T17">Státní svátek:</text:span><text:span text:style-name="T18"><text:tab/></text:span><text:span text:style-name="T19"><text:tab/></text:span><text:span text:style-name="T20"><text:tab/></text:span><text:span text:style-name="T21">pátek 28. října</text:span><text:span text:style-name="T22"><text:s/></text:span><text:span text:style-name="T23">2022 - Den vzniku samostatného Československa</text:span></text:p>
      <text:p text:style-name="Normální"><text:span text:style-name="T24"><text:tab/></text:span><text:span text:style-name="T25"><text:tab/></text:span><text:span text:style-name="T26"><text:tab/></text:span><text:span text:style-name="T27"><text:tab/>čtvrtek 17. listopadu</text:span><text:span text:style-name="T28"><text:s/></text:span><text:span text:style-name="T29">2022 – Den boje za svobodu a demokracii</text:span></text:p>
      <text:p text:style-name="Normální"><text:span text:style-name="T30">Vánoční prázdniny:</text:span><text:span text:style-name="T31"><text:tab/></text:span><text:span text:style-name="T32"><text:tab/></text:span><text:span text:style-name="T33">pátek 23. prosince 2022 – 2. ledna 2023</text:span></text:p>
      <text:p text:style-name="P34"><text:s/><text:tab/><text:tab/><text:tab/><text:tab/>nástup po prázdninách v úterý 3. ledna 2023</text:p>
      <text:p text:style-name="Normální"><text:span text:style-name="T35">Pololetní prázdniny:</text:span><text:span text:style-name="T36"><text:tab/></text:span><text:span text:style-name="T37"><text:tab/></text:span><text:span text:style-name="T38">pátek 3. února 2023</text:span></text:p>
      <text:p text:style-name="Normální"><text:span text:style-name="T39">Jarní prázdniny:</text:span><text:span text:style-name="T40"><text:tab/></text:span><text:span text:style-name="T41"><text:tab/></text:span><text:span text:style-name="T42">13. března – 19. března 2023</text:span></text:p>
      <text:p text:style-name="Normální"><text:span text:style-name="T43">Velikonoční prázdniny:</text:span><text:span text:style-name="T44"><text:tab/></text:span><text:span text:style-name="T45">čtvrtek 6. dubna 2023</text:span></text:p>
      <text:p text:style-name="Normální"><text:span text:style-name="T46">Státní svátek:<text:s/></text:span><text:span text:style-name="T47"><text:tab/></text:span><text:span text:style-name="T48"><text:tab/></text:span><text:span text:style-name="T49"><text:tab/></text:span><text:span text:style-name="T50">Velký pátek 7. dubna 2023</text:span></text:p>
      <text:p text:style-name="P51"><text:tab/><text:tab/><text:tab/><text:tab/>Velikonoční pondělí 10. dubna 2023</text:p>
      <text:p text:style-name="P52"><text:tab/><text:tab/><text:tab/><text:tab/>pondělí 1. května 2022 – Svátek práce</text:p>
      <text:p text:style-name="P53"><text:span text:style-name="T54">pondělí 8. května</text:span><text:span text:style-name="T55"><text:s/></text:span><text:span text:style-name="T56">2022 – Den vítězství <text:s/></text:span></text:p>
      <text:p text:style-name="Normální"><text:span text:style-name="T57">Konec školního roku:</text:span><text:span text:style-name="T58"><text:tab/></text:span><text:span text:style-name="T59"><text:tab/></text:span><text:span text:style-name="T60">pátek 30. června 2023</text:span></text:p>
      <text:p text:style-name="Normální"><text:span text:style-name="T61">Hlavní prázdniny:</text:span><text:span text:style-name="T62"><text:tab/></text:span><text:span text:style-name="T63"><text:tab/></text:span><text:span text:style-name="T64">1. července – 3. září 2023</text:span></text:p>
      <text:p text:style-name="P65">Školní rok 2023/2024 <text:s/>začne v pondělí 4. září 2023</text:p>
      <text:p text:style-name="P66"/>
      <text:p text:style-name="P67">Státní svátky:<text:s/></text:p>
      <text:p text:style-name="Normální"><text:span text:style-name="T68">Středa 28. září<text:s/></text:span><text:span text:style-name="T69">2022 – Den české<text:s/></text:span><text:span text:style-name="T70">státnosti</text:span></text:p>
      <text:p text:style-name="Normální"><text:span text:style-name="T71">Pátek 28. října<text:s/></text:span><text:span text:style-name="T72">2022 – Den vzniku samostatného Československa</text:span></text:p>
      <text:p text:style-name="Normální"><text:span text:style-name="T73">Čtvrtek 17. listopadu<text:s/></text:span><text:span text:style-name="T74">2022 – Den boje za svobodu a demokracii</text:span></text:p>
      <text:p text:style-name="Normální"><text:span text:style-name="T75">Pondělí 1. května<text:s/></text:span><text:span text:style-name="T76">2022 – Svátek práce</text:span></text:p>
      <text:p text:style-name="Normální"><text:span text:style-name="T77">Pondělí 8. května<text:s/></text:span><text:span text:style-name="T78">2022 – Den vítězství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min</dc:creator>
    <meta:creation-date>2022-09-19T18:18:00Z</meta:creation-date>
    <dc:date>2022-09-26T06:06:00Z</dc:date>
    <meta:print-date>2022-08-29T13:52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0" meta:character-count="1172" meta:row-count="8" meta:non-whitespace-character-count="1004"/>
  </office:meta>
</office:document-meta>
</file>