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Normální" style:family="paragraph">
      <style:paragraph-properties fo:margin-left="1.475in" fo:text-indent="0.4916in">
        <style:tab-stops/>
      </style:paragraph-properties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P66" style:parent-style-name="Normální" style:family="paragraph">
      <style:text-properties fo:font-size="12pt" style:font-size-asian="12pt" style:font-size-complex="12pt"/>
    </style:style>
    <style:style style:name="P67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Organizace školního roku 2023/2024</text:p>
      <text:p text:style-name="P2"/>
      <text:p text:style-name="Normální"><text:span text:style-name="T3">Začátek školního roku:</text:span><text:span text:style-name="T4"><text:tab/></text:span><text:span text:style-name="T5">pondělí <text:s/>4. září 2023</text:span></text:p>
      <text:p text:style-name="Normální"><text:span text:style-name="T6">Státní svátek :</text:span><text:span text:style-name="T7"><text:tab/></text:span><text:span text:style-name="T8"><text:tab/><text:s text:c="13"/></text:span><text:span text:style-name="T9">čtvrtek 28. září</text:span><text:span text:style-name="T10"><text:s/></text:span><text:span text:style-name="T11">2023 – Den české státnosti</text:span></text:p>
      <text:p text:style-name="Normální"><text:span text:style-name="T12">Podzimní prázdniny:</text:span><text:span text:style-name="T13"><text:tab/></text:span><text:span text:style-name="T14"><text:tab/></text:span><text:span text:style-name="T15">čtvrtek<text:s/></text:span><text:span text:style-name="T16">26. října a pátek 27. října 2023</text:span></text:p>
      <text:p text:style-name="Normální"><text:span text:style-name="T17">Státní svátek:</text:span><text:span text:style-name="T18"><text:tab/></text:span><text:span text:style-name="T19"><text:tab/></text:span><text:span text:style-name="T20"><text:tab/></text:span><text:span text:style-name="T21">pátek 17. listopadu</text:span><text:span text:style-name="T22"><text:s/></text:span><text:span text:style-name="T23">2023 – Den boje za svobodu a demokracii</text:span></text:p>
      <text:p text:style-name="Normální"><text:span text:style-name="T24">Vánoční prázdniny:</text:span><text:span text:style-name="T25"><text:tab/></text:span><text:span text:style-name="T26"><text:tab/></text:span><text:span text:style-name="T27">sobota 23. prosince 2023 – úterý 2. ledna 2024</text:span></text:p>
      <text:p text:style-name="Normální"><text:span text:style-name="T28">Pololetní prázdniny:</text:span><text:span text:style-name="T29"><text:tab/></text:span><text:span text:style-name="T30"><text:tab/></text:span><text:span text:style-name="T31">pátek 2. února 2024</text:span></text:p>
      <text:p text:style-name="Normální"><text:span text:style-name="T32">Jarní prázdniny:</text:span><text:span text:style-name="T33"><text:tab/></text:span><text:span text:style-name="T34"><text:tab/></text:span><text:span text:style-name="T35">pondělí</text:span><text:span text:style-name="T36"><text:s/></text:span><text:span text:style-name="T37">5. února –<text:s/></text:span><text:span text:style-name="T38">pátek 9. února 2024</text:span></text:p>
      <text:p text:style-name="Normální"><text:span text:style-name="T39">Velikonoční prázdniny:</text:span><text:span text:style-name="T40"><text:tab/></text:span><text:span text:style-name="T41">čtvrtek 28. března 2024</text:span></text:p>
      <text:p text:style-name="Normální"><text:span text:style-name="T42">Státní svátek:<text:s/></text:span><text:span text:style-name="T43"><text:tab/></text:span><text:span text:style-name="T44"><text:tab/></text:span><text:span text:style-name="T45"><text:tab/></text:span><text:span text:style-name="T46">Velký pátek 29. března 2024</text:span></text:p>
      <text:p text:style-name="P47"><text:tab/><text:tab/><text:tab/><text:tab/>Velikonoční pondělí 1. dubna 2024</text:p>
      <text:p text:style-name="P48"><text:tab/><text:tab/><text:tab/><text:tab/>středa 1. května 2024 – Svátek práce</text:p>
      <text:p text:style-name="P49"><text:span text:style-name="T50">středa 8. května</text:span><text:span text:style-name="T51"><text:s/></text:span><text:span text:style-name="T52">2024 – Den vítězství <text:s/></text:span></text:p>
      <text:p text:style-name="Normální"><text:span text:style-name="T53">Konec školního roku:</text:span><text:span text:style-name="T54"><text:tab/></text:span><text:span text:style-name="T55"><text:tab/></text:span><text:span text:style-name="T56">pá</text:span><text:span text:style-name="T57">tek 28. června 2024</text:span></text:p>
      <text:p text:style-name="Normální"><text:span text:style-name="T58">Hlavní prázdniny:</text:span><text:span text:style-name="T59"><text:tab/></text:span><text:span text:style-name="T60"><text:tab/></text:span><text:span text:style-name="T61">pondělí</text:span><text:span text:style-name="T62"><text:s/></text:span><text:span text:style-name="T63">1. července –<text:s/></text:span><text:span text:style-name="T64">neděle<text:s/></text:span><text:span text:style-name="T65">1. srpna 2024</text:span></text:p>
      <text:p text:style-name="P66">Školní rok 2024/2025 začne v pondělí 2. září 2024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dmin</dc:creator>
    <meta:creation-date>2023-08-29T09:30:00Z</meta:creation-date>
    <dc:date>2023-08-29T10:20:00Z</dc:date>
    <meta:print-date>2022-08-29T13:52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120" meta:character-count="828" meta:row-count="5" meta:non-whitespace-character-count="709"/>
  </office:meta>
</office:document-meta>
</file>